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ourier New" officeooo:rsid="000de6bf" officeooo:paragraph-rsid="000de6bf"/>
    </style:style>
    <style:style style:name="P2" style:family="paragraph" style:parent-style-name="Standard">
      <style:text-properties style:font-name="Courier New" officeooo:rsid="000de6bf" officeooo:paragraph-rsid="00162daf"/>
    </style:style>
    <style:style style:name="P3" style:family="paragraph" style:parent-style-name="Standard">
      <style:paragraph-properties fo:text-align="start" style:justify-single-word="false"/>
      <style:text-properties style:font-name="Courier New" officeooo:rsid="000de6bf" officeooo:paragraph-rsid="000de6bf"/>
    </style:style>
    <style:style style:name="P4" style:family="paragraph" style:parent-style-name="Standard">
      <style:text-properties style:font-name="Courier New" officeooo:rsid="000de6bf" officeooo:paragraph-rsid="001e3f77"/>
    </style:style>
    <style:style style:name="P5" style:family="paragraph" style:parent-style-name="Standard">
      <style:paragraph-properties fo:text-align="start" style:justify-single-word="false" style:writing-mode="lr-tb"/>
      <style:text-properties style:font-name="Courier New" officeooo:rsid="000de6bf" officeooo:paragraph-rsid="00322994"/>
    </style:style>
    <style:style style:name="T1" style:family="text">
      <style:text-properties officeooo:rsid="0011fdd5"/>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orem <text:span text:style-name="T2">ipsum</text:span> dolor <text:span text:style-name="T2">sit</text:span> amet, mei ne propriae maluisset corrumpit, sit et offendit recusabo. Mei te aliquid consectetuer, vis velit blandit cu, duo eu sint libris. Liber labores intellegat est in. Explicari efficiantur duo an. Ut vim paulo temp<office:annotation loext:resolved="false"><dc:creator>bearon</dc:creator><dc:date>2020-12-17T15:20:48.777071041</dc:date><text:p>kkkk</text:p></office:annotation>oribus, ei mel enim vituperata efficiantur.</text:p>
      <text:p text:style-name="P1"/>
      <text:p text:style-name="P1">Nec ea summo appetere, eam an dictas diceret saperet. Ad tota theophrastus vim. Eos ea modus doming voluptatum, ad qui dictas timeam consulatu. Unum constituto vix ut, diam quot iusto sed te.</text:p>
      <text:p text:style-name="P1"/>
      <text:p text:style-name="P1"><text:span text:style-name="T1">Test… </text:span>Quo dolor dolore ea, vis te dicunt evertitur. Quo idque nostrud referrentur at, saperet volumus sententiae ut pro. Vis ex iusto contentiones, has facilis quaestio no, autem putent est ea. Vix tale nusquam salutatus ex, cu vocibus iudicabit eos, id mea partiendo voluptatum temporibus. Et sed dicam eleifend antiopam, nulla impetus sea at, ea mei vero vidit meliore.</text:p>
      <text:p text:style-name="P1"/>
      <text:p text:style-name="P1">Vim te facilisi menandri pertinacia. Nec no tibique interesset, ei sit vidisse commune cotidieque. Te alii altera laboramus quo, duo ipsum paulo intellegat et, illud honestatis referrentur vel in. Cum sint harum consequat an, an graeci partiendo intellegat mea. An eripuit assueverit mei, impedit facilis per ne. Et pri semper indoctum, dicit dolore intellegat pri an, eirmod diceret ea quo.</text:p>
      <text:p text:style-name="P1"/>
      <text:p text:style-name="P1">Elitr omnium et mea. Accumsan expetenda est et. Ea usu nonumes splendide. Officiis definitionem ne has, laoreet mediocrem an mel, vidit congue diceret eam id.</text:p>
      <text:p text:style-name="P1"/>
      <text:p text:style-name="P1">An ius suas legendos perpetua. Percipit legendos sed cu. Vim idque graeci ne, oporteat scribentur usu ne. Per constituto incorrupte ut, no per elitr percipit. Sea paulo constituto contentiones an, vel delicata efficiantur ex. Partem debitis inciderint an eam, mea ut sadipscing philosophia, has an discere feugiat constituto.</text:p>
      <text:p text:style-name="P1"/>
      <text:p text:style-name="P2">Id meis mollis eam, sit no iisque persius. Malorum </text:p>
      <text:p text:style-name="P2">commune aliquando ut vix. Mea aliquam facilisis at, noster temporibus adversarium usu te. Ut mea dico epicurei. No modus laudem feugiat vim, an putent torquatos moderatius est, veri commodo pertinacia sit ex.</text:p>
      <text:p text:style-name="P1"/>
      <text:p text:style-name="P1">Ea molestiae reprimique mel, cum an sententiae theophrastus. In per discere facilis conclusionemque, ad vim ferri tibique, ne dicant accommodare duo. Oblique graecis voluptaria ad vix. Ne brute alterum pri, mnesarchum accommodare eu eos, duo noster delicatissimi id. Ex ius summo percipit constituto. In eos meliore accusamus, eu sea habeo salutatus expetendis.</text:p>
      <text:p text:style-name="P1"/>
      <text:p text:style-name="P1">Ne est error interpretaris, pro minim expetendis in. Purto dicunt nominati pro an. Sale invenire explicari in has. Sapientem tincidunt nam ne. Sed ex dolores tincidunt, ex est putent appellantur contentiones, id cetero constituam honestatis vis.</text:p>
      <text:p text:style-name="P1"><text:soft-page-break/></text:p>
      <text:p text:style-name="P3">Quod concludaturque his ut, mutat graeco eam no. Stet bonorum nam ea. Per in erat civibus philosophia, meis dolor doctus cum no, no vis dicat deleniti iudicabit. In vero tibique detraxit est, ne quidam facilisis scripserit mel, no tollit feugait plato<office:annotation loext:resolved="false"><dc:creator>bearon</dc:creator><dc:date>2020-12-17T15:20:56.553682512</dc:date><text:p>1234</text:p></office:annotation>nem sed.</text:p>
      <text:p text:style-name="P1"/>
      <text:p text:style-name="P1">Possim euismod vis ne, ei nec purto laboramus voluptatum. Vocent vivendum eu nam. Ne minimum phaedrum cotidieque sit. Vel aeterno epicurei concludaturque ea, ea harum appetere reprimique vis. Populo iisque et cum, vim nonumy audire vituperatoribus ei. Graeco equidem neglegentur id sea.</text:p>
      <text:p text:style-name="P1"/>
      <text:p text:style-name="P1">Iusto timeam consetetur est ad. Duo an diam persecuti, ocurreret corrumpit assueverit ex quo, reprimique ullamcorper an nec. Audiam phaedrum expetendis has id, melius eripuit ceteros ius te, quem velit vitae est ei. Modus reformidans usu in, solum complectitur ea pro. At mei erant euismod delicatissimi.</text:p>
      <text:p text:style-name="P1"/>
      <text:p text:style-name="P1">In duo wisi omnis, eos vidit mundi mandamus at, et simul vidisse appetere sea. Mutat accumsan volutpat pri ne, dolore habemus eam no, no meis volumus vix. Sed alterum commune assueverit cu, gubergren eloquentiam signiferumque ne sea. Pri legere expetendis vituperatoribus an, ex vim posse scriptorem, at iriure molestie suscipiantur est. Ne esse cetero fabulas qui, his tractatos definitiones te.</text:p>
      <text:p text:style-name="P1"/>
      <text:p text:style-name="P1">Cum facete vocent an, ius te vero graecis, ut harum copiosae usu. Pri soluta volutpat iudicabit at, nec cu gubergren argumentum. Ne causae interpretaris duo. Est impetus prompta admodum eu, qui eu appareat reprimique vituperatoribus, eam omnesque argumentum comprehensam ut. Mel docendi lucilius persecuti cu, sint maiorum fastidii no sed, partem ceteros laboramus mei no.</text:p>
      <text:p text:style-name="P1"/>
      <text:p text:style-name="P1">Has possit facilisi no, vel doming appareat ea. Eos ad cetero docendi mediocritatem, ipsum nulla affert cu mei. Latine indoctum ocurreret eum in, ea mel liberavisse ullamcorper. Latine saperet nam et. Malis debet voluptatibus ne qui, mel in quis vocent urbanitas. Pro mandamus persecuti disputationi an.</text:p>
      <text:p text:style-name="P1"/>
      <text:p text:style-name="P1">Ignota mollis sententiae ad ius, minim impedit volumus per ne. Legendos theophrastus cu usu, eu est facete ceteros urbanitas, quaestio disputando complectitur sea ne. Et quo nullam prompta facilisis. No quot alienum constituam vis. Eum mazim luptatum no, et augue iudico apeirian pri, scribentur adversarium neglegentur ex has.</text:p>
      <text:p text:style-name="P1"/>
      <text:p text:style-name="P1">Amet illum constituam ei eum. Ut velit omittam quo, postea volumus repudiare ea usu. Odio atqui apeirian sea cu, quot quidam appetere te vis. Nonumy nostrum invidunt duo te, eos assum commodo percipit eu. Has ad ridens aperiam inimicus. Option explicari nam ei. Te solum denique officiis mel.</text:p>
      <text:p text:style-name="P1"><text:soft-page-break/></text:p>
      <text:p text:style-name="P1">Te cum fastidii sapientem, eruditi luptatum periculis has id. Diam platonem ius eu, an pro oratio facilis. Te vel eligendi partiendo, in mei justo omittam definitiones, augue commune propriae te ius. Intellegat intellegam persequeris ex sea, mea ne falli homero convenire, euismod laboramus eam an. Consetetur dissentiunt signiferumque sit ut, an sumo liber temporibus qui.</text:p>
      <text:p text:style-name="P1"/>
      <text:p text:style-name="P1">Eam mollis mediocrem maiestatis ex, vel ut vitae delicata efficiendi, zril deserunt ne mea. Te possim insolens pri, in diam facilisis consequat his. Ea sale commodo officiis eum, graeco molestiae has in. Idque debet veniam at vim, no nam malis vitae congue, ridens aliquam consequat ne est. Ius cu principes expetendis.</text:p>
      <text:p text:style-name="P1"/>
      <text:p text:style-name="P1">Altera utamur at sit, mel ei soluta dicunt civibus, mundi graecis ea nec. Vel soleat incorrupte constituam at, eam copiosae imperdiet abhorreant ut. Nostrum iracundia reprehendunt usu eu, mel legimus insolens facilisis ei. Postea impedit maiorum has an, mei ceteros feugait at. Ne quo simul suscipiantur, an nam eros quodsi option, id mel etiam invenire repudiandae. Ut alienum deseruisse mel, eirmod definitionem has et.</text:p>
      <text:p text:style-name="P1"/>
      <text:p text:style-name="P1">Suas graeco instructior usu id. Ad assum nullam invidunt sed. Tamquam recusabo assentior usu ex. At iriure viderer luptatum mea. Ut est praesent voluptatum, suas modus impedit ius ad.</text:p>
      <text:p text:style-name="P1"/>
      <text:p text:style-name="P1">Doctus tamquam prodesset nec et, et cibo dicant ullamcorper est. Te illum eleifend pericula qui, vel aliquid accumsan argumentum ei. Id cum dicam noster reprimique. At tempor fabellas interpretaris pro, ad est odio essent. Libris ullamcorper signiferumque pri ad, mea eu placerat iracundia appellantur.</text:p>
      <text:p text:style-name="P1"/>
      <text:p text:style-name="P1">Nobis nemore perpetua cu vim, at pri tollit putent, usu et lorem primis erroribus. Pri fabulas fastidii copiosae te, nam ex quis vituperatoribus, at has idque dicat mediocritatem. Te vim porro zril affert, eros explicari efficiantur vis at, te regione voluptaria sea. No mei officiis inimicus dissentiet. At eum sumo summo. Has deleniti consectetuer at, vis ei ipsum eligendi.</text:p>
      <text:p text:style-name="P1"/>
      <text:p text:style-name="P1">Eum partem libris sensibus at. Id fastidii recteque cum, prompta conceptam inciderint te mel. Sadipscing theophrastus at qui, no mollis consectetuer nam, et amet impedit vituperatoribus qui. Te vitae admodum assueverit est. Quo eu erat nulla graeci, ea nec delectus ocurreret, sit in summo tation scaevola.</text:p>
      <text:p text:style-name="P1"/>
      <text:p text:style-name="P1">Vero voluptaria ut has, commune appellantur vis no. Ei his elit novum sanctus, per at ponderum lucilius, vel an erant ancillae partiendo. Mea congue iracundia ex, vis ut tota ancillae. Ex eam inani summo scaevola, imperdiet quaerendum nam eu. Ei his fastidii tractatos, sit ut atqui maluisset, suscipit principes et sea. An <text:soft-page-break/>placerat tincidunt comprehensam eos, vim graeco diceret bonorum eu, diam pertinacia efficiantur sit no.</text:p>
      <text:p text:style-name="P1"/>
      <text:p text:style-name="P1">Ut qui propriae antiopam, choro labitur ut mel. Eos elitr facete option ut. Habeo mollis dissentiet vim eu, vim in error eirmod principes. Ei his aliquam docendi adipisci, cu utinam theophrastus sea, ea ipsum animal qui. Maiorum recteque postulant an vim. An erroribus molestiae sed, mel eu placerat lobortis, an dico apeirian assueverit mei.</text:p>
      <text:p text:style-name="P1"/>
      <text:p text:style-name="P1">No autem idque voluptua mei. Ei pro ubique deterruisset, probo inani corpora his ad. Animal conceptam interpretaris te quo, an vix nihil noster. Vis ad option legimus, elitr suscipit detraxit ea sit, mei cu nibh facilisi. In errem tempor consetetur usu, putant invidunt philosophia eu eam. Causae explicari intellegebat ea nam, hinc ponderum gloriatur qui et.</text:p>
      <text:p text:style-name="P1"/>
      <text:p text:style-name="P1">Alia blandit pri no. Ut vim diam vitae nemore, ex duo meis quodsi necessitatibus. Vis at doming facete regione, sit ut honestatis persequeris referrentur, sit quas dolor legendos in. Ei vix alii invenire oportere, porro accusata inimicus pri ea. Movet audire impetus te sit, usu putant conclusionemque in.</text:p>
      <text:p text:style-name="P1"/>
      <text:p text:style-name="P1">Solet nominati accommodare eu cum, no eos vidit maiorum commune. Ut est sonet vivendum. Mei quod ignota noster eu. Quo ne agam accumsan, vim volumus consectetuer eu. Ius dictas mnesarchum ut.</text:p>
      <text:p text:style-name="P1"/>
      <text:p text:style-name="P1">Usu nonumy fastidii et, sed scribentur mediocritatem ut, ad nominati invenire mnesarchum duo. Pro cibo sensibus accusamus cu, at habeo utamur mea. Erat impetus dissentiet ei his. Velit euismod delicatissimi ei sea, ut per congue veniam sapientem. Ex probo pericula mel, tantas assentior has eu. Mea quem summo vocent an.</text:p>
      <text:p text:style-name="P1"/>
      <text:p text:style-name="P1">Veri quidam equidem mei in, impetus molestiae theophrastus ne quo. His ut mollis iisque, eum cu error definiebas, sed brute argumentum at. Duo ne sumo veri aperiri, at debet utamur nec, cu eos wisi velit. No quem populo possim mel, duo an movet democritum, nam omnes democritum no. Et periculis tincidunt eum, mei laudem habemus in.</text:p>
      <text:p text:style-name="P1"/>
      <text:p text:style-name="P1">Case probo ius in, scripta probatus conceptam eu cum. Vim ea diam alienum, no qui sale essent iracundia. Erant ridens ei pri, tale virtute nec ut. Sit tota ignota prodesset eu. At sea veritus erroribus philosophia. Pro probo lobortis in, ex vel doctus dolorum.</text:p>
      <text:p text:style-name="P1"/>
      <text:p text:style-name="P1">Vix et molestiae abhorreant argumentum, in vis erat accumsan tacimates. Duo an viris audire tacimates. Ut molestie ponderum recteque eum, numquam iudicabit abhorreant eos ex. Vidit legendos te pro. Reque tempor dissentias vis et, noster sapientem philosophia at his.</text:p>
      <text:p text:style-name="P1"><text:soft-page-break/></text:p>
      <text:p text:style-name="P1">Here1</text:p>
      <text:p text:style-name="P1">Pri ad forensibus maiestatis, ex percipitur dissentiunt conclusionemque pro. Ea posse verterem vim, eruditi lucilius intellegam pri ad. Pro graeci delenit ex. Ea mea alia eligendi neglegentur. Vim vide discere in.</text:p>
      <text:p text:style-name="P1"/>
      <text:p text:style-name="P1">Sed ea causae molestie, modo adversarium at qui. Albucius offendit nominati eos ea, case utroque ex mei, no facer eripuit vis. Putent maiorum adipisci qui in, probatus gubergren complectitur at pri, cu dico convenire nec. Mazim graece complectitur ius id, omnes alterum no usu. Cu ius inani nihil feugiat, mundi efficiendi sit eu. Dicat nemore conceptam has ex. Nec at consul legimus platonem, qui an ridens oporteat, his quando tritani eu.</text:p>
      <text:p text:style-name="P1"/>
      <text:p text:style-name="P1">Illud alterum propriae ea quo, ne qui congue appareat dissentiet. Nam ne dolores expetendis, suas maluisset duo et. Cum vidit invidunt ad. Mea primis volutpat postulant no, dicant eloquentiam dissentiunt eam an, sint sale quaerendum cu pro. Qui eu quidam saperet persequeris, vix at scaevola splendide.</text:p>
      <text:p text:style-name="P1"/>
      <text:p text:style-name="P1"/>
      <text:p text:style-name="P1">An quando tibique pertinax sit, ad dicam tritani omnesque qui. Purto homero ius ne, verear dissentias id qui, no feugiat expetendis vim. Fierent appareat maiestatis ea sit, ex affert feugiat vix, mea et sint fastidii moderatius. Alia rationibus mel et. Cum cu laudem accusata aliquando, ei sit decore consequuntur signiferumque.</text:p>
      <text:p text:style-name="P1"/>
      <text:p text:style-name="P1">Qui propriae persecuti et, per ea soleat graecis fuisset, vide erroribus qui ad. Quem phaedrum philosophia cu eam. Duo ut suas mentitum. Solet singulis hendrerit ut his, ut diceret maiestatis usu. Ex ipsum mazim cum, ius ne sanctus necessitatibus. His ex velit aperiam, cum ut sale tantas gubergren.</text:p>
      <text:p text:style-name="P1"/>
      <text:p text:style-name="P1">Quidam definitiones ne est. An eam solum suscipiantur. Per possit officiis partiendo an, clita audiam est in. Ea ludus docendi referrentur sea, per te agam modus iracundia. Per esse idque equidem ea. Sit an amet apeirian erroribus, mea ut case prima facilis, eos assum ludus quando id.</text:p>
      <text:p text:style-name="P1"/>
      <text:p text:style-name="P1">Cum summo dictas incorrupte ex, est ne ipsum accusam pertinacia. Et eam tantas iriure timeam. Eam eu maluisset neglegentur. Eam ne tempor pertinax, quidam verear ceteros ad vim, eruditi offendit usu cu. Assum eruditi te his.</text:p>
      <text:p text:style-name="P1"/>
      <text:p text:style-name="P1">Mutat debitis epicurei an usu, quo labitur eloquentiam eu. No his ludus delicatissimi. Convenire argumentum ut per, ius ei vocibus forensibus. Mollis convenire sit eu, erat essent his et. Eam dolor quidam an, ne usu suas tritani, esse labitur consectetuer sit eu. Reque oratio menandri qui eu, ex mandamus prodesset eum. Graece <text:soft-page-break/>melius prodesset ex vis, dico hinc officiis usu et, sit iriure propriae ea.</text:p>
      <text:p text:style-name="P1"/>
      <text:p text:style-name="P1">His no quas viris. At vero adhuc mnesarchum vis, sea quot libris conceptam te, et molestie euripidis conceptam ius. Mel ea stet consetetur inciderint, at est dictas persius voluptatibus, ex per prima probatus. Ferri ancillae qui ea, tantas eirmod omittam id nec. Et liber eligendi sensibus quo, velit intellegat expetendis sit ei.</text:p>
      <text:p text:style-name="P1"/>
      <text:p text:style-name="P1">At has elitr alterum qualisque, mei vero fabulas concludaturque an. Zril fuisset constituto ius no, has ne consul honestatis persequeris. Ex qui velit molestiae voluptatibus, vel nihil blandit inimicus ei. Mea labore accommodare in, ne dicam scripta liberavisse per. Malis inimicus convenire et mel, impetus feugiat voluptatum eam ei, nisl munere ubique mea ad.</text:p>
      <text:p text:style-name="P1"/>
      <text:p text:style-name="P1">No integre scriptorem intellegebat sea, scripta platonem vim in. His aeque tation ei, eu eros iisque pri. Ullum nullam te per, novum theophrastus nam an, eam ea harum alterum deserunt. Cum ne atqui iisque copiosae, dicunt vidisse tritani has ut, id odio civibus albucius eum. Laoreet invenire ex qui. Sit ei quidam vocent, pro quot libris torquatos cu.</text:p>
      <text:p text:style-name="P1"/>
      <text:p text:style-name="P1">Adipisci torquatos sea ea, sea ut nisl philosophia. Purto iriure adipisci ea eum. Vix mucius detracto epicurei et. Veniam facilis officiis ut nec, mei et assum constituam.</text:p>
      <text:p text:style-name="P1"/>
      <text:p text:style-name="P1"><text:span text:style-name="T2">Etiam</text:span> repudiandae ei usu, officiis voluptatum sed te. Lorem minim civibus cu eam, eos et elitr labore fabellas. Id has laudem philosophia reprehendunt, sit ad enim persius voluptatibus. Vel quot congue ex.</text:p>
      <text:p text:style-name="P1"/>
      <text:p text:style-name="P1">Ea has tibique offendit vituperata, utamur corrumpit ea est. Assum consectetuer sea no, eos ei dolores referrentur voluptatibus. Ex erant neglegentur sit. Ea eos tale numquam vivendo, ornatus indoctum patrioque vim te. At qui semper maiorum praesent.</text:p>
      <text:p text:style-name="P1"/>
      <text:p text:style-name="P1">Vis ipsum euismod necessitatibus ea. Mel accusam incorrupte contentiones id. Inani debet audiam duo eu. Has justo imperdiet eu, ei his eirmod deterruisset. Nobis noster nominati an nam, soluta invidunt eloquentiam ne vel, his incorrupte interpretaris no. An vel modus utroque deseruisse.</text:p>
      <text:p text:style-name="P1"/>
      <text:p text:style-name="P1">Veri dolorum petentium ius ut. Cu sed saepe necessitatibus, ut per zril tantas consectetuer. Unum solet debitis quo cu, per maiorum corrumpit appellantur an. Nobis verear legimus no est, soluta alienum epicurei et eum. Ex quo fierent convenire. Odio posse scriptorem qui id, tantas theophrastus definitionem quo eu, pri at affert moderatius philosophia.</text:p>
      <text:p text:style-name="P1"/>
      <text:p text:style-name="P1"><text:soft-page-break/>Ei aliquam phaedrum inimicus vim, eleifend reprehendunt mea ea. Tale bonorum molestiae sed ei, his modo vocibus dissentiunt ex. Cu vel appellantur neglegentur, pri soluta prompta et. Sit et quaeque suavitate laboramus, essent discere tractatos mea ad.</text:p>
      <text:p text:style-name="P1"/>
      <text:p text:style-name="P1">Eruditi denique eam ea. Ei inani tation meliore vel, ad quis urbanitas neglegentur sea. Nostro aeterno euismod pri ut. Ut eruditi appetere est, no sea posse lorem, labore consulatu scribentur ei mea. Deserunt tincidunt neglegentur id duo.</text:p>
      <text:p text:style-name="P1"/>
      <text:p text:style-name="P1">Modo scripserit cotidieque in mea, est ne esse quidam pertinacia. Est at noster eleifend, ei quo solet accusata, eum accumsan voluptua at. Duo id singulis imperdiet similique, id cum sanctus vituperata. Te duo soleat civibus, in diceret utroque eum, his eu errem libris. Cum saperet senserit ullamcorper ei. Ius eu graeco animal signiferumque, eum eu probatus imperdiet, congue offendit ne nam.</text:p>
      <text:p text:style-name="P1"/>
      <text:p text:style-name="P1">Ius illum fabellas ne, eos et magna impedit. No dicat ponderum voluptatibus per, eu sea minim ornatus sadipscing. Aliquid eloquentiam eam in. Vim quas vocibus at, possit eripuit pertinacia ex est, cum id agam illum signiferumque.</text:p>
      <text:p text:style-name="P1"/>
      <text:p text:style-name="P1">Et latine minimum has, essent appetere pro et. Mel ne modus discere officiis. Idque perpetua et quo, vel an solet possim definitionem. Ad iusto graeci percipit sit.</text:p>
      <text:p text:style-name="P1"/>
      <text:p text:style-name="P1">Et per nobis legimus splendide. Discere indoctum sapientem eam no, melius recusabo et quo. Eum id oporteat repudiare, dicunt torquatos adipiscing eu duo. An eius primis senserit quo, et has animal probatus senserit, quis probo eos ut.</text:p>
      <text:p text:style-name="P1"/>
      <text:p text:style-name="P1">Vel ne idque reprimique. Soluta ullamcorper vel ne, veritus voluptua iracundia te nec, sed summo novum antiopam eu. Tation iriure consectetuer mea eu. Sit ei diceret fierent, no ius imperdiet adipiscing adversarium, tamquam prompta vel eu. Tacimates posidonium incorrupte et per. Per congue quando veniam at, mel no adipisci recteque imperdiet.</text:p>
      <text:p text:style-name="P1"/>
      <text:p text:style-name="P1">Has ei ubique hendrerit dissentias, mea no augue interpretaris. Malis voluptaria interpretaris pri ad, verear audire persius te eam, esse feugait theophrastus sed id. Eripuit corrumpit ex eos, sit aliquip dissentias no. No usu agam volutpat suavitate, an numquam concludaturque mea, vocibus lucilius ea vis. Usu te aperiam detracto, harum doming alienum sed te, qui illum signiferumque ne.</text:p>
      <text:p text:style-name="P1"/>
      <text:p text:style-name="P4">Id viris gloriatur mei. Eu dicam iudicabit pro, et eum stet libris, diam tamquam consulatu eam an. Ad omnium utroque vix. Quas dolorum suscipit sit an, habeo detracto tacimates nam ea. Eu sea </text:p>
      <text:p text:style-name="P4"/>
      <text:p text:style-name="P4"><text:soft-page-break/>Here2</text:p>
      <text:p text:style-name="P4"/>
      <text:p text:style-name="P4">fierent appellantur. Legere commune praesent eu eam, vim audiam principes in.</text:p>
      <text:p text:style-name="P1"/>
      <text:p text:style-name="P1">Et est persequeris accommodare, at per deseruisse argumentum. Dolore explicari signiferumque mel ex. Zril nonumes referrentur mel no, propriae offendit noluisse mei id, eos eu ignota erroribus. Alii zril perfecto ne nam. Ut vim iuvaret singulis, eu solet offendit hendrerit ius. Ei sed sale iusto aliquid, sit ea appetere praesent scribentur.</text:p>
      <text:p text:style-name="P1"/>
      <text:p text:style-name="P1">Id nihil efficiendi sea, duo appareat inciderint necessitatibus ad. An alterum delectus accusata ius. Lorem copiosae prodesset vix an, ut ipsum iriure vim. Augue semper vidisse duo an. Eam eu magna velit, no vim modus ignota, vim in prompta feugiat invidunt. Eam adhuc decore ut, sadipscing disputando no ius. Nam cu graeco mnesarchum.</text:p>
      <text:p text:style-name="P1"/>
      <text:p text:style-name="P1">Pro cu ludus alienum, atqui complectitur has at. Sed ex populo deleniti partiendo, nonumy ponderum inimicus eos no. Efficiendi scripserit te vis, quo eu unum aliquid facilisi. Ius inimicus quaerendum ullamcorper ne. Et voluptua instructior pri, odio aeque legere eam id, falli gubergren vix ne. Iuvaret delectus disputationi qui ad.</text:p>
      <text:p text:style-name="P1"/>
      <text:p text:style-name="P1">Duo veniam ornatus id, eu utinam veritus temporibus eum. Lobortis honestatis his at. Sit ei probatus recusabo omittantur. Qui ei aliquid delicata argumentum, in zril mnesarchum quo.</text:p>
      <text:p text:style-name="P1"/>
      <text:p text:style-name="P1">Senserit eloquentiam et pro, eos aperiam expetendis ex, falli dicit in vel. Movet eripuit minimum vim at, quo id habeo forensibus definitiones. Vel commune molestie dissentiet ad, in vix constituto repudiandae vituperatoribus. Nonumy legendos deterruisset nam eu, et putent doctus sed.</text:p>
      <text:p text:style-name="P1"/>
      <text:p text:style-name="P1">Et tale docendi salutandi pro. Qui maiorum officiis ea, ne cibo dolorum expetendis mel. Eam numquam senserit liberavisse ad. Id mea aperiam viderer, ut molestiae instructior sit. Singulis adolescens eam at, ex vis vide omittantur.</text:p>
      <text:p text:style-name="P1"/>
      <text:p text:style-name="P1">Voluptua constituto vituperata his ex. Mazim possim vix te, ea elitr periculis vel, noster latine pertinacia id vim. Nonumy persecuti cu eos. Ei sit tale fabulas, eu vis pertinacia definitiones definitionem. Etiam detracto eligendi an qui. Sonet percipit scripserit ea vis, has commodo concludaturque at.</text:p>
      <text:p text:style-name="P1"/>
      <text:p text:style-name="P1">Vix ut nominavi sadipscing, probo sensibus eum cu. Mel mundi omnes at, illum eruditi ut eam. In duis principes referrentur vim, ad cum lorem repudiandae. Eu duo insolens deserunt pericula.</text:p>
      <text:p text:style-name="P1"/>
      <text:p text:style-name="P1"><text:soft-page-break/>Vix an ridens tincidunt, his intellegam quaerendum ad. Et unum molestie sed, porro laboramus in nam, per an porro civibus fabellas. Duo cu ignota consulatu gubergren, modo regione senserit est no, est summo philosophia ea. Nec in dico deleniti pertinax. Blandit reformidans vim ne, nam no cibo forensibus, dicunt delicata argumentum eu qui. Errem abhorreant intellegam ea his, te eum suas audire senserit, ne ius sadipscing reprehendunt.</text:p>
      <text:p text:style-name="P1"/>
      <text:p text:style-name="P1">Ex eum vidit novum, diam movet lobortis duo et. Admodum adipiscing cum eu, no cum nulla noster scaevola. Cibo corpora vituperatoribus vel ea, ad quo facilisi referrentur intellegebat, sed id justo ubique deseruisse. Has albucius torquatos ad, ei has eligendi percipitur. Nam ne volutpat abhorreant, mei eu tale copiosae mnesarchum, ad dicunt expetenda vulputate duo.</text:p>
      <text:p text:style-name="P1"/>
      <text:p text:style-name="P1">Mea no nihil reprehendunt, ex ius saepe constituam. Pro noster putant moderatius ne, graeci apeirian deseruisse no ius. Ea qui dicunt alterum verterem, ad elit reque mucius sit. Inani nobis per ad, ne tamquam dolorem per, debet viris vulputate vis an. Verterem ocurreret principes ei pri, sed nulla paulo te. Eu possit dolores usu, sed ad dolorem tacimates neglegentur. Ei pro justo consectetuer, cum debet nominavi in, aeterno fabulas probatus cu nec.</text:p>
      <text:p text:style-name="P1"/>
      <text:p text:style-name="P1">Timeam intellegam eu quo, ea sit consul expetenda, inani corrumpit iracundia mel ei. Movet tollit vocibus eu mea, constituto consectetuer mediocritatem vel ea, vim aeterno aperiam ei. Ius ad zril postea praesent, ei nominavi inciderint usu. Pro tale utroque at, vix justo ponderum apeirian no, mel aliquid bonorum mnesarchum ea.</text:p>
      <text:p text:style-name="P1"/>
      <text:p text:style-name="P1">Ex causae eruditi docendi duo, pri cu rebum summo, eu sanctus fastidii per. No persius alienum definiebas per. Ut senserit partiendo his. Eum cibo persequeris voluptatibus ex, has magna dolorum te. Minim exerci in vis.</text:p>
      <text:p text:style-name="P1"/>
      <text:p text:style-name="P1">Eros tota debet et his. Eos everti probatus torquatos at, ea usu putant tritani omnesque. Ancillae euripidis ex sed. Eum an causae eripuit. In putant similique sit, id possim nominavi suscipit per.</text:p>
      <text:p text:style-name="P1"/>
      <text:p text:style-name="P1">Cu ius sonet veniam, ne dico vulputate sit. In omnis summo viderer eos, sed in possim iisque. Id vim illud malis, pro an nihil graeco. Probatus conceptam eos in, vim no equidem persequeris. Mea perpetua laboramus ut, solum dolor no nam. Doctus lobortis repudiare eu sea.</text:p>
      <text:p text:style-name="P1"/>
      <text:p text:style-name="P1">Et latine delicatissimi ius. Probo integre oportere mei et. Diceret atomorum recteque no ius, eu sea esse audire. Sea id option aliquando assueverit. Fugit honestatis no eos, mutat detracto no mel.</text:p>
      <text:p text:style-name="P1"/>
      <text:p text:style-name="P1"><text:soft-page-break/>Modus quidam at eam, ea sea quis iudicabit. Mea et dolores constituto, vel eu tale fabulas facilis, ex vix esse tollit debitis. Erat sonet perpetua ne per, nam eu dictas temporibus eloquentiam. Sint tollit alterum sea ex, at sea debet nominavi philosophia, an patrioque constituto scripserit pro.</text:p>
      <text:p text:style-name="P1"/>
      <text:p text:style-name="P1">Cu appellantur consequuntur mea, ad per prima mollis. Sea quidam instructior ex, ad duo exerci causae singulis. His molestie delicatissimi signiferumque ad. Sit no libris docendi comprehensam.</text:p>
      <text:p text:style-name="P1"/>
      <text:p text:style-name="P1">Cu nonumy nostro antiopam qui. Eu dicit prompta lobortis has, facer dicam discere cu quo, sea ancillae expetenda ut. Agam explicari intellegebat pro eu, ut sea fabulas dissentiet. Ea mei oblique theophrastus.</text:p>
      <text:p text:style-name="P1"/>
      <text:p text:style-name="P1">Duo erant integre percipit id. Nam eu homero habemus definitionem, sea aeterno labores rationibus in, nostro vocibus constituam id cum. Cu has labore dictas indoctum, ne eligendi conclusionemque pri, partem minimum his te. Utroque praesent nam ad. Ius ea quas option principes.</text:p>
      <text:p text:style-name="P1"/>
      <text:p text:style-name="P1">Pri id animal erroribus, eu vim vocibus torquatos sententiae. Pro no harum tollit pericula, eos eius nonumy ponderum ea. Mei no legere consetetur assueverit. Eam ei quodsi fuisset, no has exerci ceteros delicatissimi, at lorem iriure scripta quo. Ipsum noster ceteros usu et, mutat feugait te eum. At veritus delicatissimi sit. Vim ex sensibus consectetuer, ex dolor dolores reformidans pri, eu nec meis affert.</text:p>
      <text:p text:style-name="P1"/>
      <text:p text:style-name="P1">Nam te possim tincidunt voluptaria, soluta populo qualisque ea mel. Est aliquando quaerendum ei. Est in agam minim dolor, cu duo sonet placerat erroribus. Elitr facilisis vel no, sint numquam albucius te quo. Ea eripuit electram laboramus eum, elit aeterno ad pri. Erant prodesset assueverit est te.</text:p>
      <text:p text:style-name="P1"/>
      <text:p text:style-name="P1">No eum aperiam suavitate. Id usu ferri quando soleat, an dicit labores veritus vim, petentium vulputate no has. Vis ut dicta maluisset eloquentiam, vis laoreet deterruisset an, has ex fastidii conceptam. Pri in clita definitiones, ne sea vero vidit ullum.</text:p>
      <text:p text:style-name="P1"/>
      <text:p text:style-name="P1">Diam vidisse quaerendum eam eu, mea dicit putant constituam te, qui malorum prodesset interesset id. Viderer menandri id vim, ad vim aperiri oporteat electram, sea nullam aliquando honestatis at. Reque veritus quo ei. Pro cu aeterno inimicus. Ut cum ludus suscipit, noster bonorum detracto te eos.</text:p>
      <text:p text:style-name="P1"/>
      <text:p text:style-name="P1">At nullam delectus his, ne eum viris iuvaret consetetur, nihil constituam vis ei. Sea te bonorum partiendo. Eum ornatus similique <text:soft-page-break/>te. Ut constituto incorrupte accommodare has, regione viderer duo no. Ut solet nonumes quaerendum est.</text:p>
      <text:p text:style-name="P1"/>
      <text:p text:style-name="P1">Id diceret civibus per. Eam hinc primis adolescens te, at viderer tractatos consulatu per, ea eum dolor labores albucius. Te antiopam dissentiunt his, alia populo quo ei. Magna voluptaria mel cu, ex pri accommodare voluptatibus, sed at utamur democritum.</text:p>
      <text:p text:style-name="P1"/>
      <text:p text:style-name="P1">Ridens deleniti euripidis id mei. Dicat noster moderatius in has, enim autem fierent eam ex. Delenit accusata pri ex. Case noster qui ex. Sed ei erat fabulas nominavi. Case tempor ad eum, an dictas vivendum dissentiet vel, nonumes graecis ut mea.</text:p>
      <text:p text:style-name="P1"/>
      <text:p text:style-name="P1">Invenire repudiandae signiferumque nam te. Eam decore dicunt gloriatur ad, regione dolores te nec, cu verterem salutandi abhorreant mei. Habeo soleat tibique ius in. Cum tempor audiam id, odio dicit per ut. Corrumpit maiestatis vix ei, meis populo persius in duo. Et nam habeo atqui scripta.</text:p>
      <text:p text:style-name="P1"/>
      <text:p text:style-name="P1">Et aperiri deleniti interpretaris quo. Ne mucius doming petentium pri. Ne nam possit iracundia. Id sed legendos maluisset consectetuer, sea oporteat torquatos no, eu vix nisl magna salutatus. Magna admodum no vis, quo electram evertitur et.</text:p>
      <text:p text:style-name="P1"/>
      <text:p text:style-name="P1">Cum ad equidem eligendi molestie. Option dignissim id nam. Ius ei munere semper aliquam, liber periculis adversarium ei nam. Cu has harum graece, porro aeterno ceteros et sit. Cu luptatum salutatus his, cu tollit voluptua cum. Ne has appareat lobortis. Ludus disputationi id pro, pro no tale periculis elaboraret.</text:p>
      <text:p text:style-name="P1"/>
      <text:p text:style-name="P1">Eripuit salutandi sea te, nihil mandamus eos in, cu volumus voluptaria argumentum cum. Usu impedit delectus accommodare ut, ex voluptatum suscipiantur mea. Eu eam legere copiosae. Agam audiam cum te. Sed commodo tibique in, mea mazim epicurei at.</text:p>
      <text:p text:style-name="P1"/>
      <text:p text:style-name="P1">Mazim facilisi at quo, nec ut minim mazim, ea mel mutat liber decore. Eam cu adipisci constituam, ut nostro melius ponderum sit. Sea illum invenire no, id doctus alienum definitiones pri, sit ex wisi graece. An nec dicit recteque, ea his malis causae. Nusquam facilisi convenire ea his, nam et reque tempor nostrud, verear delicata nec cu.</text:p>
      <text:p text:style-name="P1"/>
      <text:p text:style-name="P1">At idque scripserit qui, adhuc ancillae inimicus duo ne. Ex nam cetero inermis fabellas, alterum vocibus ei sed. Ponderum tincidunt ne his, eos et scaevola inciderint. No tollit delenit intellegat nec, movet suscipit at sea. Id mel malis legimus inciderint, at idque aliquam usu, summo eligendi ius eu. Qui ea corpora efficiendi interpretaris.</text:p>
      <text:p text:style-name="P1"/>
      <text:p text:style-name="P1">An dicta nullam prompta vim, eum tollit disputationi ad, vim vocibus commune te. Et liber tibique invidunt sed, eu veniam <text:soft-page-break/>eirmod sea. At pri inani harum, cu iudico vivendum ius. Officiis quaerendum disputationi sit in. Et veritus facilis oporteat eam.</text:p>
      <text:p text:style-name="P1"/>
      <text:p text:style-name="P1">Quo no sale docendi. Ei sea porro numquam graecis. Choro adversarium concludaturque has ea, no sea senserit scribentur, cu ocurreret concludaturque vel. Ex pri luptatum intellegat, sea et justo instructior, qui tantas eirmod fabellas in. Choro probatus eu vel, erat aliquam nec ea, modus animal tractatos eam te.</text:p>
      <text:p text:style-name="P1"/>
      <text:p text:style-name="P1">Ignota molestie eu nec, has partiendo efficiantur complectitur et, verear virtute laboramus ne nam. Vis ex nobis postea, ei saperet theophrastus vim, pri veri laudem an. At pri alii mentitum, mel autem accumsan laboramus at. Mel no invenire molestiae voluptatibus, quo cu fugit postea ocurreret. Ei usu elit viderer, legere nemore et nam.</text:p>
      <text:p text:style-name="P1"/>
      <text:p text:style-name="P1">Eos eius veri maiorum ut, omnis mutat dissentiet cum cu, sit aeque interesset in. Salutatus prodesset pro ei, omnis petentium has ne. Conceptam voluptatum argumentum no vim. Soleat viderer facilis ut mei. Tritani omittam ne qui. Et ullum possim vel, fabellas consetetur vim te.</text:p>
      <text:p text:style-name="P1"/>
      <text:p text:style-name="P1">Eum amet quot partiendo eu, partem dignissim in cum. Feugait hendrerit sea te, posse laoreet ne sit, ad aeterno commune has. Dico aeque eos ex, pri aliquip adipisci contentiones no. An dolorem voluptua sit. Vel everti causae albucius ne, eos no appetere urbanitas constituam, eius apeirian sit eu. His debet sanctus efficiendi cu, utroque insolens inciderint eos ei.</text:p>
      <text:p text:style-name="P1"/>
      <text:p text:style-name="P1">Luptatum maiestatis et per. In pri tation numquam, melius periculis splendide ut eum. Duo enim oratio ut, malis feugait voluptua nam ex. Dicunt aliquid fuisset at pri, eu modo probatus urbanitas est. Scaevola electram pro ei.</text:p>
      <text:p text:style-name="P1"/>
      <text:p text:style-name="P1">Ex singulis tacimates iracundia has, wisi eripuit at mel. Mea ea quas nulla convenire. Ex tacimates antiopam vix, possim diceret eleifend no eos. Discere platonem ei eos, te per audiam aeterno mnesarchum, labore omittam nam eu. Nec ea nobis altera reprehendunt, vel lorem accusata oportere ut. Quem ullum petentium usu.</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3-01T16:50:11.013162206</meta:creation-date>
    <dc:date>2021-10-21T11:04:40.393710920</dc:date>
    <meta:editing-duration>PT2H45M55S</meta:editing-duration>
    <meta:editing-cycles>47</meta:editing-cycles>
    <meta:generator>Collabora_Office/21.06.5.1$Linux_X86_64 LibreOffice_project/46bbf03989846b3580a997d35162f77486a053b2</meta:generator>
    <meta:document-statistic meta:table-count="0" meta:image-count="0" meta:object-count="0" meta:page-count="12" meta:paragraph-count="102" meta:word-count="4503" meta:character-count="29021" meta:non-whitespace-character-count="24618"/>
  </office:meta>
</office:document-meta>
</file>