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officeooo:rsid="0002e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After the last update (from Windows) I have seen a bug that I remember appearing (I <text:span text:style-name="T3">guess...</text:span>) many years ago with Libre office. If I underline text in writer, the underline is not always exact. preview is even worse.</text:p>
      <text:p text:style-name="P2">However, if I print the document, it prints correctly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2:41:47.727000000</meta:creation-date>
    <dc:date>2023-08-11T12:48:44.293000000</dc:date>
    <meta:editing-duration>PT6M56S</meta:editing-duration>
    <meta:editing-cycles>2</meta:editing-cycles>
    <meta:generator>Collabora_Office/23.05.2.3$Windows_X86_64 LibreOffice_project/36c0cf311589a2d30705e299a7ce73882c6fb6de</meta:generator>
    <meta:print-date>2023-08-11T12:45:52.373000000</meta:print-date>
    <meta:document-statistic meta:table-count="0" meta:image-count="0" meta:object-count="0" meta:page-count="1" meta:paragraph-count="2" meta:word-count="48" meta:character-count="270" meta:non-whitespace-character-count="224"/>
  </office:meta>
</office:document-meta>
</file>