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E10000004389E31ED34150949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031cm, 64.089cm, 15.815cm, 20.19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5.477cm" svg:y="0.836cm" svg:width="5.805cm" svg:height="1.441cm" draw:z-index="0"><draw:image xlink:href="Pictures/1000000000000E10000004389E31ED34150949D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10:23:24.732000000</meta:creation-date>
    <dc:date>2023-09-21T10:27:01.682000000</dc:date>
    <meta:editing-duration>PT3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Collabora_Office/23.05.4.2$Windows_X86_64 LibreOffice_project/979bacbb37b1ea1b42f739ea0d4a0ed22a3088f4</meta:generator>
  </office:meta>
</office:document-meta>
</file>